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7367a3"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03334" style:font-size-asian="5.25pt" style:font-size-complex="6pt"/>
    </style:style>
    <style:style style:name="P4" style:family="paragraph" style:parent-style-name="Footer">
      <style:text-properties style:font-name="Arial1" fo:font-size="6pt" officeooo:paragraph-rsid="0072e8d5"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89ed8e" officeooo:paragraph-rsid="0089ed8e" style:font-size-asian="9pt" style:font-style-asian="normal" style:font-size-complex="9pt" style:font-style-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882496" officeooo:paragraph-rsid="00882496"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03334" style:font-size-asian="5.25pt" style:font-size-complex="6pt"/>
    </style:style>
    <style:style style:name="P9" style:family="paragraph" style:parent-style-name="DICTAMEN">
      <style:paragraph-properties fo:line-height="150%"/>
      <style:text-properties style:font-name="Verdana" fo:font-size="11pt" officeooo:paragraph-rsid="00cc01bf" style:font-size-asian="11pt" style:font-size-complex="11pt"/>
    </style:style>
    <style:style style:name="P10" style:family="paragraph" style:parent-style-name="DICTAMEN">
      <style:paragraph-properties fo:line-height="150%"/>
      <style:text-properties style:font-name="Verdana" fo:font-size="11pt" style:font-size-asian="11pt" style:font-size-complex="11pt"/>
    </style:style>
    <style:style style:name="P11" style:family="paragraph" style:parent-style-name="TEXTO" style:master-page-name="">
      <style:paragraph-properties fo:line-height="150%" style:page-number="auto">
        <style:tab-stops/>
      </style:paragraph-properties>
      <style:text-properties style:font-name="Verdana" fo:font-size="11pt" officeooo:paragraph-rsid="00199051" style:font-size-asian="11pt" style:font-size-complex="11pt"/>
    </style:style>
    <style:style style:name="P12" style:family="paragraph" style:parent-style-name="TEXTO">
      <style:paragraph-properties fo:line-height="150%"/>
      <style:text-properties style:font-name="Verdana" fo:font-size="11pt" style:font-size-asian="11pt" style:font-size-complex="11pt"/>
    </style:style>
    <style:style style:name="P13" style:family="paragraph" style:parent-style-name="TEXTO">
      <style:paragraph-properties fo:line-height="150%"/>
      <style:text-properties style:font-name="Verdana" fo:font-size="11pt" officeooo:paragraph-rsid="00199051" style:font-size-asian="11pt" style:font-size-complex="11pt"/>
    </style:style>
    <style:style style:name="P14" style:family="paragraph" style:parent-style-name="TEXTO">
      <style:paragraph-properties fo:line-height="150%"/>
      <style:text-properties style:font-name="Verdana" fo:font-size="11pt" officeooo:paragraph-rsid="00a61107" style:font-size-asian="11pt" style:font-size-complex="11pt"/>
    </style:style>
    <style:style style:name="P15" style:family="paragraph" style:parent-style-name="TEXTO">
      <style:paragraph-properties fo:line-height="150%"/>
      <style:text-properties style:font-name="Verdana" fo:font-size="11pt" officeooo:paragraph-rsid="007d48e0" style:font-size-asian="11pt" style:font-size-complex="11pt"/>
    </style:style>
    <style:style style:name="P16" style:family="paragraph" style:parent-style-name="TÍTULOS">
      <style:paragraph-properties fo:line-height="150%"/>
      <style:text-properties style:font-name="Verdana" fo:font-size="11pt" style:font-size-asian="11pt" style:font-size-complex="11pt"/>
    </style:style>
    <style:style style:name="P17" style:family="paragraph" style:parent-style-name="TÍTULOS">
      <style:paragraph-properties fo:line-height="150%"/>
      <style:text-properties style:font-name="Verdana" fo:font-size="11pt" officeooo:rsid="00c2d7e7" officeooo:paragraph-rsid="00c2d7e7" style:font-size-asian="11pt" style:font-size-complex="11pt"/>
    </style:style>
    <style:style style:name="P18" style:family="paragraph" style:parent-style-name="Signature">
      <style:paragraph-properties fo:line-height="150%"/>
      <style:text-properties style:font-name="Verdana" fo:font-size="11pt" fo:font-weight="bold" style:font-size-asian="11pt" style:font-weight-asian="bold" style:font-size-complex="11pt" style:font-weight-complex="bold"/>
    </style:style>
    <style:style style:name="P19" style:family="paragraph" style:parent-style-name="TÍTULOS">
      <style:paragraph-properties fo:margin-top="0cm" fo:margin-bottom="0.3cm" style:contextual-spacing="false" fo:line-height="150%" style:shadow="none"/>
      <style:text-properties fo:text-transform="uppercase" style:font-name="Verdana" fo:font-size="11pt" fo:font-weight="bold" style:font-size-asian="11pt" style:font-weight-asian="bold" style:font-size-complex="11pt" style:font-weight-complex="bold" loext:shadow="none"/>
    </style:style>
    <style:style style:name="P20" style:family="paragraph" style:parent-style-name="ARTÍCULO" style:list-style-name="L1">
      <style:paragraph-properties fo:line-height="150%"/>
    </style:style>
    <style:style style:name="P21" style:family="paragraph" style:parent-style-name="ARTÍCULO" style:list-style-name="L1">
      <style:paragraph-properties fo:line-height="150%"/>
      <style:text-properties officeooo:paragraph-rsid="00199051"/>
    </style:style>
    <style:style style:name="P22" style:family="paragraph" style:parent-style-name="ARTÍCULO" style:list-style-name="L1">
      <style:paragraph-properties fo:line-height="150%"/>
      <style:text-properties officeooo:paragraph-rsid="0090e169"/>
    </style:style>
    <style:style style:name="P23" style:family="paragraph" style:parent-style-name="ARTÍCULO" style:list-style-name="L1">
      <style:paragraph-properties fo:line-height="150%"/>
      <style:text-properties officeooo:paragraph-rsid="0091d6d7"/>
    </style:style>
    <style:style style:name="P24" style:family="paragraph" style:parent-style-name="ARTÍCULO" style:list-style-name="L1">
      <style:paragraph-properties fo:line-height="150%"/>
      <style:text-properties style:font-name="Verdana" fo:font-size="11pt" officeooo:paragraph-rsid="009a4c4a" style:font-size-asian="11pt" style:font-size-complex="11pt"/>
    </style:style>
    <style:style style:name="P25" style:family="paragraph" style:parent-style-name="ARTÍCULO" style:list-style-name="L1">
      <style:paragraph-properties fo:line-height="150%"/>
      <style:text-properties style:font-name="Verdana" fo:font-size="11pt" style:font-size-asian="11pt" style:font-size-complex="11pt"/>
    </style:style>
    <style:style style:name="P26" style:family="paragraph" style:parent-style-name="Signature" style:master-page-name="PÁGINA_20_OFICIAL">
      <style:paragraph-properties fo:line-height="150%" style:page-number="auto"/>
      <style:text-properties style:font-name="Verdana" fo:font-size="11pt" fo:font-weight="bold" style:font-size-asian="11pt" style:font-weight-asian="bold" style:font-size-complex="11pt" style:font-weight-complex="bold"/>
    </style:style>
    <style:style style:name="P27" style:family="paragraph" style:parent-style-name="Signature">
      <style:paragraph-properties fo:line-height="150%"/>
      <style:text-properties style:font-name="Verdana" fo:font-size="11pt" style:font-size-asian="11pt" style:font-size-complex="11pt"/>
    </style:style>
    <style:style style:name="P28"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d197ac" style:font-size-asian="11pt" style:font-size-complex="11pt" fo:hyphenate="false" fo:hyphenation-remain-char-count="2" fo:hyphenation-push-char-count="2" loext:hyphenation-no-caps="false"/>
    </style:style>
    <style:style style:name="P29" style:family="paragraph" style:parent-style-name="TEXTO" style:list-style-name="L1">
      <style:paragraph-properties fo:line-height="150%"/>
      <style:text-properties style:font-name="Verdana" fo:font-size="11pt" officeooo:paragraph-rsid="0090e169" style:font-size-asian="11pt" style:font-size-complex="11pt"/>
    </style:style>
    <style:style style:name="T1" style:family="text">
      <style:text-properties officeooo:rsid="00cc01bf"/>
    </style:style>
    <style:style style:name="T2" style:family="text">
      <style:text-properties style:font-name="Arial1" fo:font-size="9pt"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958778" style:font-weight-asian="bold" style:font-weight-complex="bold"/>
    </style:style>
    <style:style style:name="T9" style:family="text">
      <style:text-properties fo:font-weight="bold" officeooo:rsid="00cc01bf" style:font-weight-asian="bold" style:font-weight-complex="bold"/>
    </style:style>
    <style:style style:name="T10" style:family="text">
      <style:text-properties fo:font-weight="bold" officeooo:rsid="00d129b9" style:font-weight-asian="bold" style:font-weight-complex="bold"/>
    </style:style>
    <style:style style:name="T11" style:family="text">
      <style:text-properties fo:font-weight="bold" officeooo:rsid="023304ab" style:font-weight-asian="bold" style:font-weight-complex="bold"/>
    </style:style>
    <style:style style:name="T12" style:family="text">
      <style:text-properties officeooo:rsid="00947103"/>
    </style:style>
    <style:style style:name="T13" style:family="text">
      <style:text-properties officeooo:rsid="00958778"/>
    </style:style>
    <style:style style:name="T14" style:family="text">
      <style:text-properties officeooo:rsid="009b1ff6"/>
    </style:style>
    <style:style style:name="T15" style:family="text">
      <style:text-properties officeooo:rsid="00a0c401"/>
    </style:style>
    <style:style style:name="T16" style:family="text">
      <style:text-properties officeooo:rsid="00a17ce4"/>
    </style:style>
    <style:style style:name="T17" style:family="text">
      <style:text-properties officeooo:rsid="00a2cd34"/>
    </style:style>
    <style:style style:name="T18" style:family="text">
      <style:text-properties officeooo:rsid="00a42262"/>
    </style:style>
    <style:style style:name="T19" style:family="text">
      <style:text-properties officeooo:rsid="00a61107"/>
    </style:style>
    <style:style style:name="T20" style:family="text">
      <style:text-properties officeooo:rsid="00a963e3"/>
    </style:style>
    <style:style style:name="T21" style:family="text">
      <style:text-properties officeooo:rsid="00c0e5ba"/>
    </style:style>
    <style:style style:name="T22" style:family="text">
      <style:text-properties style:font-name="Verdana" fo:font-size="11pt" style:font-size-asian="11pt" style:font-size-complex="11pt"/>
    </style:style>
    <style:style style:name="T23" style:family="text">
      <style:text-properties style:font-name="Verdana" fo:font-size="11pt" officeooo:rsid="009028fc" style:font-size-asian="11pt" style:font-size-complex="11pt"/>
    </style:style>
    <style:style style:name="T24" style:family="text">
      <style:text-properties style:font-name="Verdana" fo:font-size="11pt" officeooo:rsid="0098205b" style:font-size-asian="11pt" style:font-size-complex="11pt"/>
    </style:style>
    <style:style style:name="T25" style:family="text">
      <style:text-properties style:font-name="Verdana" fo:font-size="11pt" officeooo:rsid="00c2e8d4" style:font-size-asian="11pt" style:font-size-complex="11pt"/>
    </style:style>
    <style:style style:name="T26" style:family="text">
      <style:text-properties style:font-name="Verdana" fo:font-size="11pt" officeooo:rsid="00a07ca8" style:font-size-asian="11pt" style:font-size-complex="11pt"/>
    </style:style>
    <style:style style:name="T27" style:family="text">
      <style:text-properties style:font-name="Verdana" fo:font-size="11pt" officeooo:rsid="00b3b265" style:font-size-asian="11pt" style:font-size-complex="11pt"/>
    </style:style>
    <style:style style:name="T28" style:family="text">
      <style:text-properties style:font-name="Verdana" fo:font-size="11pt" officeooo:rsid="00b80ad7" style:font-size-asian="11pt" style:font-size-complex="11pt"/>
    </style:style>
    <style:style style:name="T29" style:family="text">
      <style:text-properties style:font-name="Verdana" fo:font-size="11pt" officeooo:rsid="00cc01bf" style:font-size-asian="11pt" style:font-size-complex="11pt"/>
    </style:style>
    <style:style style:name="T30" style:family="text">
      <style:text-properties style:font-name="Verdana" fo:font-size="11pt" officeooo:rsid="00bc8618" style:font-size-asian="11pt" style:font-size-complex="11pt"/>
    </style:style>
    <style:style style:name="T31" style:family="text">
      <style:text-properties style:font-name="Verdana" fo:font-size="11pt" officeooo:rsid="00b80ad7" fo:background-color="transparent" loext:char-shading-value="0" style:font-size-asian="11pt" style:font-size-complex="11pt"/>
    </style:style>
    <style:style style:name="T32" style:family="text">
      <style:text-properties style:font-name="Verdana" fo:font-size="11pt" officeooo:rsid="00b8c95d" fo:background-color="transparent" loext:char-shading-value="0" style:font-size-asian="11pt" style:font-size-complex="11pt"/>
    </style:style>
    <style:style style:name="T33" style:family="text">
      <style:text-properties officeooo:rsid="00cdee6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2">D</text:span>iputadas y <text:span text:style-name="T12">D</text:span>iputados de <text:span text:style-name="T12">S</text:span>anta <text:span text:style-name="T12">F</text:span>e:</text:p>
      <text:p text:style-name="P19"/>
      <text:p text:style-name="P9">La Comisión de <text:span text:style-name="T9">Presupuesto y Hacienda</text:span> ha considerado el <text:span text:style-name="T1">P</text:span>royecto de <text:span text:style-name="T9">L</text:span><text:span text:style-name="T7">ey</text:span> <text:span text:style-name="T9">N°</text:span> <text:span text:style-name="T8">47230</text:span><text:span text:style-name="T13"> </text:span><text:s/><text:span text:style-name="T7">CD-FP-PS</text:span> <text:span text:style-name="T12">de la </text:span><text:span text:style-name="T1">d</text:span>iputada Corgniali, por el cual se protege la inserción y estabilidad laboral de aquellas personas que siendo bomberos voluntarios y se encuentren empleadas en relación de dependencia en el sector privado, a los fines de garantizar su derecho al trabajo ante situaciones de aumento de demanda de compromisos propios de la actividad bomberil; <text:span text:style-name="T1">que cuenta con dictamen de la Comisión de Asuntos Laborales, Gremiales y de Previsión;</text:span> y, por las razones expuestas en los fundamentos y las que podrá dar el miembro informante, esta Comisión aconseja la aprobación del siguiente texto con modificaciones:</text:p>
      <text:p text:style-name="P10"/>
      <text:p text:style-name="P16">LA LEGISLATURA DE LA PROVINCIA DE SANTA FE</text:p>
      <text:p text:style-name="P16">SANCIONA CON FUERZA DE</text:p>
      <text:p text:style-name="P16">LEY:</text:p>
      <text:p text:style-name="P17">INSERCIÓN Y ESTABILIDAD LABORAL PARA LA ACTIVIDAD BOMBERIL</text:p>
      <text:p text:style-name="P16"/>
      <text:list xml:id="list992781286" text:style-name="L1">
        <text:list-item>
          <text:p text:style-name="P20"><text:span text:style-name="ARTÍCULO"><text:span text:style-name="T23">Objeto.</text:span></text:span><text:span text:style-name="T22"> La presente ley tiene por objeto proteger la inserción y estabilidad laboral de aquellas personas que siendo bomberos voluntarios y se encuentren empleadas en relación de dependencia en el sector privado.</text:span></text:p>
        </text:list-item>
      </text:list>
      <text:p text:style-name="P12"/>
      <text:list xml:id="list141307874488659" text:continue-numbering="true" text:style-name="L1">
        <text:list-item>
          <text:p text:style-name="P21"><text:span text:style-name="ARTÍCULO"><text:span text:style-name="T22">Personas beneficiad</text:span></text:span><text:span text:style-name="ARTÍCULO"><text:span text:style-name="T23">a</text:span></text:span><text:span text:style-name="ARTÍCULO"><text:span text:style-name="T24">s.</text:span></text:span><text:span text:style-name="T22"> Las personas beneficiarias de la presente </text:span><text:span text:style-name="T24">deben ser </text:span><text:span text:style-name="T22">mayores de </text:span><text:span text:style-name="T24">(dieciocho) </text:span><text:span text:style-name="T22">18 años y menores de </text:span><text:span text:style-name="T24">(sesenta)</text:span><text:span text:style-name="T22"> 60 años, que se desempeñan como bomberos voluntarios en asociaciones reconocidas por la Federación de Bomberos Voluntarios, </text:span><text:span text:style-name="T24">que </text:span><text:span text:style-name="T22">cumplan con lo dispuesto en el art</text:span><text:span text:style-name="T24">í</text:span><text:span text:style-name="T22">culo 16 de la </text:span><text:span text:style-name="T25">L</text:span><text:span text:style-name="T22">ey 12969 y modificatorias, y se </text:span><text:soft-page-break/><text:span text:style-name="T22">encuentren empleados en relación de dependencia en el sector privado de la provincia.</text:span></text:p>
        </text:list-item>
      </text:list>
      <text:p text:style-name="P13"/>
      <text:list xml:id="list141307392687842" text:continue-numbering="true" text:style-name="L1">
        <text:list-item>
          <text:p text:style-name="P24"><text:span text:style-name="T7">Promoción.</text:span> Aquella persona humana o jurídica titular de una empresa y/o sociedad comercial, agropecuaria, industrial o de servicio que emplee a una o más personas <text:span text:style-name="T14">cuya contratación laboral se efectúe por plazo indeterminado, conforme lo dispone el artículo 90 de la Ley 20744 -</text:span><text:span text:style-name="T21">Ley </text:span><text:span text:style-name="T14">de Contrato de Trabajo- y </text:span>acredite ante la <text:span text:style-name="T33">A</text:span>utoridad de <text:span text:style-name="T33">A</text:span>plicación el cumplimiento de las condiciones estipuladas por el artículo anterior, gozarán de los beneficios establecidos en la presente.</text:p>
          <text:p text:style-name="P24"/>
        </text:list-item>
        <text:list-item>
          <text:p text:style-name="P21"><text:span text:style-name="ARTÍCULO"><text:span text:style-name="T22">Beneficios.</text:span></text:span><text:span text:style-name="T22"> Los empleadores que cumpliendo los requisitos del artículo 3 </text:span><text:span text:style-name="T26">pueden</text:span><text:span text:style-name="T22"> durante el término de cuatro (4) años, imputar como pago a cuenta del Impuesto sobre los Ingresos Brutos, el equivalente al setenta y cinco por ciento (75%) de las remuneraciones nominales que reciban las personas alcanzadas por la presente.</text:span></text:p>
        </text:list-item>
      </text:list>
      <text:p text:style-name="P13">Dicha deducción se <text:span text:style-name="T15">debe e</text:span>fectu<text:span text:style-name="T15">ar</text:span> en oportunidad de practicarse las liquidaciones a que se refieren los artículos 200 y 201 de la Ley 3456 - Código Fiscal (t.o. 2014 y sus modificatorias).</text:p>
      <text:p text:style-name="P11">En ningún caso, el monto a deducir <text:span text:style-name="T15">debe</text:span> superar el importe del Impuesto determinado para el periodo que se liquida, ni tampoco p<text:span text:style-name="T16">uede</text:span> generar saldo a favor del contribuyente.</text:p>
      <text:p text:style-name="P13">La deducción alcanza al pago de los montos mínimos dispuestos por los artículos 11 y 12 de la Ley Impositiva Anual 3650 y sus modifica<text:span text:style-name="T17">torias,</text:span> y a los contribuyentes que determinan sus obligaciones tributarias por el Régimen Simplificado del Impuesto sobre los Ingresos Brutos, de acuerdo con los artículos agregados a continuación del artículo 219 <text:span text:style-name="T20">de la</text:span> Ley 3456 - Código Fiscal (t.o. 2<text:span text:style-name="T20">014 </text:span>y sus modificatorias).</text:p>
      <text:p text:style-name="P13">Se establece para los contribuyentes que deban determinar el tributo conforme a las normas del Convenio Multilateral, la deducción <text:span text:style-name="T18">debe </text:span>procede<text:span text:style-name="T18">r</text:span> sobre el tributo determinado para la jurisdicción Provincia de Santa Fe.</text:p>
      <text:p text:style-name="P14"><text:soft-page-break/>Los empleadores debe<text:span text:style-name="T19">n</text:span> presentar ante la Administración Provincial de Impuestos -API-, la inscripción del empleado con certificación de la <text:span text:style-name="T33">A</text:span>utoridad de <text:span text:style-name="T33">A</text:span>plicación de la presente. </text:p>
      <text:p text:style-name="P14">La Administración Provincial de Impuestos - API- <text:span text:style-name="T19">debe </text:span>dictar la normativa reglamentaria para hacer efectivo el beneficio establecido.</text:p>
      <text:p text:style-name="P13"/>
      <text:list xml:id="list141308502286001" text:continue-numbering="true" text:style-name="L1">
        <text:list-item>
          <text:p text:style-name="P22"><text:span text:style-name="ARTÍCULO"><text:span text:style-name="T27">Nuevo inciso</text:span></text:span><text:span text:style-name="T22">. Incorpórese como nuevo inciso del artículo 212 de la Ley 3456 - Código Fiscal (t.o. 2014 y sus modificatorias), el siguiente:</text:span></text:p>
          <text:p text:style-name="P29">"Nuevo inciso) Las personas humanas que se desempeñen como bomberos voluntarios en Asociaciones de Bomberos Voluntarios inscriptas en la Federación de la Provincia de Santa Fe, para el caso que reúnan las condiciones para tributar bajo el Régimen Tributario Simplificado”.</text:p>
        </text:list-item>
      </text:list>
      <text:p text:style-name="P15"/>
      <text:list xml:id="list141307266463874" text:continue-numbering="true" text:style-name="L1">
        <text:list-item>
          <text:p text:style-name="P22"><text:span text:style-name="ARTÍCULO"><text:span text:style-name="T22">Autoridad de Aplicación</text:span></text:span><text:span text:style-name="T22">. </text:span><text:span text:style-name="T28">La </text:span><text:span text:style-name="T22">Autoridad de Aplicación </text:span><text:span text:style-name="T28">es el </text:span><text:span text:style-name="T22"><text:s/>Ministerio de Gobierno, Justicia y Derechos Humanos, en coordinación con el Ministerio de Trabajo, Empleo y Seguridad Social, </text:span><text:span text:style-name="T28">o los organismo</text:span><text:span text:style-name="T29">s</text:span><text:span text:style-name="T28"> que en el futuro </text:span><text:span text:style-name="T31">lo</text:span><text:span text:style-name="T32">s</text:span><text:span text:style-name="T31"> reemplacen</text:span><text:span text:style-name="T28">.</text:span></text:p>
        </text:list-item>
      </text:list>
      <text:p text:style-name="P13"/>
      <text:list xml:id="list141308933079497" text:continue-numbering="true" text:style-name="L1">
        <text:list-item>
          <text:p text:style-name="P23"><text:span text:style-name="ARTÍCULO"><text:span text:style-name="T22">Cupo Fiscal. </text:span></text:span><text:span text:style-name="T22">La Ley de Presupuesto </text:span><text:span text:style-name="T30">debe </text:span><text:span text:style-name="T22">determinar anualmente el cupo fiscal máximo que se destinar</text:span><text:span text:style-name="T30">á</text:span><text:span text:style-name="T22"> para dar cumplimiento a lo dispuesto en la presente.</text:span></text:p>
        </text:list-item>
      </text:list>
      <text:p text:style-name="P12"/>
      <text:list xml:id="list141309013105908" text:continue-numbering="true" text:style-name="L1">
        <text:list-item>
          <text:p text:style-name="P25">Comuníquese al Poder Ejecutivo.</text:p>
        </text:list-item>
      </text:list>
      <text:p text:style-name="P18"/>
      <text:p text:style-name="P27"><text:span text:style-name="T7">SALA DE LA COMISIÓN, </text:span><text:span text:style-name="T10">6 de Octubre de 2022.</text:span></text:p>
      <text:p text:style-name="P27"><text:span text:style-name="T10"/></text:p>
      <text:p text:style-name="P28"><text:span text:style-name="Fuente_20_de_20_párrafo_20_predeter."><text:span text:style-name="T11">FIRMANTES: BASTIA – OLIVERA- GARCÍA – ULIELDIN – SENN – GHIONE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justify"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ignature" style:family="paragraph" style:parent-style-name="Standard" style:class="text">
      <style:paragraph-properties text:number-lines="false" text:line-number="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7367a3"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89ed8e" officeooo:paragraph-rsid="0089ed8e" style:font-size-asian="9pt" style:font-style-asian="normal" style:font-size-complex="9pt" style:font-style-complex="normal"/>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03334" style:font-size-asian="5.25pt" style:font-size-complex="6pt"/>
    </style:style>
    <style:style style:name="MP6" style:family="paragraph" style:parent-style-name="Footer">
      <style:text-properties style:font-name="Arial1" fo:font-size="6pt" officeooo:paragraph-rsid="0072e8d5"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882496" officeooo:paragraph-rsid="00882496"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03334" style:font-size-asian="5.25pt" style:font-size-complex="6pt"/>
    </style:style>
    <style:style style:name="MT1" style:family="text">
      <style:text-properties officeooo:rsid="00cc01bf"/>
    </style:style>
    <style:style style:name="MT2" style:family="text">
      <style:text-properties style:font-name="Arial1" fo:font-size="9pt" style:font-size-asian="9pt" style:font-size-complex="9pt"/>
    </style:style>
    <style:style style:name="MT3" style:family="text">
      <style:text-properties style:font-name="Arial1"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draw:image xlink:href="Pictures/100000000000040A000000F1C077B6647071406F.jpg" xlink:type="simple" xlink:show="embed" xlink:actuate="onLoad" draw:mime-type="image/jpeg"/></draw:frame></text:p>
      </style:header>
      <style:footer>
        <text:p text:style-name="MP1"/>
        <text:p text:style-name="MP2"><draw:frame draw:style-name="Mfr2" draw:name="Marco1" text:anchor-type="paragraph" svg:x="15.33cm" svg:y="0.45cm" svg:width="1.401cm" svg:height="0.935cm" draw:z-index="5"><draw:text-box fo:min-height="50%"><text:p text:style-name="MP3">Pág. <text:page-number text:select-page="current">2</text:page-number></text:p></draw:text-box></draw:frame>2022 – Año del 40<text:span text:style-name="MT1">°</text:span> Aniversario de la Guerra de Malvinas en homenaje a veteranas, veteranos y caídos en defensa de las Islas Malvinas, Georgias del Sur y Sandwich del Sur</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text:span></text:a><text:a xlink:type="simple" xlink:href="https://www.diputadossantafe.gov.ar/" text:style-name="Internet_20_link" text:visited-style-name="Visited_20_Internet_20_Link"><text:span text:style-name="MT4">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4"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2:21.076955733</meta:creation-date>
    <meta:editing-duration>PT2H31M1S</meta:editing-duration>
    <meta:editing-cycles>51</meta:editing-cycles>
    <meta:generator>LibreOffice/7.3.5.2$Linux_X86_64 LibreOffice_project/30$Build-2</meta:generator>
    <dc:date>2022-10-06T14:13:06.900363366</dc:date>
    <meta:print-date>2022-08-10T10:05:57.779325971</meta:print-date>
    <meta:document-statistic meta:table-count="0" meta:image-count="1" meta:object-count="0" meta:page-count="3" meta:paragraph-count="29" meta:word-count="818" meta:character-count="5175" meta:non-whitespace-character-count="4377"/>
  </office:meta>
</office:document-meta>
</file>